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5"/>
    <style:style style:name="P4" style:family="paragraph" style:parent-style-name="Text_20_body" style:list-style-name="L6"/>
    <style:style style:name="P5" style:family="paragraph" style:parent-style-name="Text_20_body" style:list-style-name="L7"/>
    <style:style style:name="P6" style:family="paragraph" style:parent-style-name="Text_20_body" style:list-style-name="L8"/>
    <style:style style:name="P7" style:family="paragraph" style:parent-style-name="Text_20_body" style:list-style-name="L9"/>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1">
      <style:paragraph-properties fo:margin-top="0in" fo:margin-bottom="0in" style:contextual-spacing="false"/>
      <style:text-properties officeooo:paragraph-rsid="0001f267"/>
    </style:style>
    <style:style style:name="P10" style:family="paragraph" style:parent-style-name="Text_20_body" style:list-style-name="L3">
      <style:paragraph-properties fo:margin-top="0in" fo:margin-bottom="0in" style:contextual-spacing="false"/>
    </style:style>
    <style:style style:name="P11" style:family="paragraph" style:parent-style-name="Text_20_body" style:list-style-name="L4">
      <style:paragraph-properties fo:margin-top="0in" fo:margin-bottom="0in" style:contextual-spacing="false"/>
    </style:style>
    <style:style style:name="P12" style:family="paragraph" style:parent-style-name="Text_20_body" style:list-style-name="L6">
      <style:paragraph-properties fo:margin-top="0in" fo:margin-bottom="0in" style:contextual-spacing="false"/>
    </style:style>
    <style:style style:name="P13" style:family="paragraph" style:parent-style-name="Text_20_body" style:list-style-name="L7">
      <style:paragraph-properties fo:margin-top="0in" fo:margin-bottom="0in" style:contextual-spacing="false"/>
    </style:style>
    <style:style style:name="P14" style:family="paragraph" style:parent-style-name="Text_20_body" style:list-style-name="L8">
      <style:paragraph-properties fo:margin-top="0in" fo:margin-bottom="0in" style:contextual-spacing="false"/>
    </style:style>
    <style:style style:name="P15" style:family="paragraph" style:parent-style-name="Text_20_body" style:list-style-name="L9">
      <style:paragraph-properties fo:margin-top="0in" fo:margin-bottom="0in" style: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kupaž</text:h>
      <text:p text:style-name="Text_20_body">Kao što već sigurno znate, dekupaž je moja prva kreativna ljubav, i kao takva sada ima posebno mesto na mom blogu! Ovde ćete pronaći mnogo zanimljivih ideja, korisnih informacija, i naravno – predstaviću Vam svoj rad.</text:p>
      <text:p text:style-name="Text_20_body">Za početak, osvrnućemo se na osnove – šta je dekupaž i kako se pravi, kao i nekoliko crtica o njemu srodnoj salvetnoj tehnici.</text:p>
      <text:p text:style-name="P1"><text:span text:style-name="Strong_20_Emphasis">KAKO SE PRAVI DEKUPAŽ</text:span></text:p>
      <text:p text:style-name="Text_20_body">Dekupažom možete dekorisati bilo koji čvrst objekad. To može biti drvo, staklo, metal, karton, keramika, pa čak i platno.</text:p>
      <text:p text:style-name="Text_20_body">Potreban materijal i alat je:</text:p>
      <text:list xml:id="list4651659097143904837" text:style-name="L1">
        <text:list-item>
          <text:p text:style-name="P8">predmet koji ćete dekorisati </text:p>
        </text:list-item>
        <text:list-item>
          <text:p text:style-name="P8">slike koje ćete lepiti (to mogu biti vaše fotografije, isečci iz novina, pisani tekstovi, odštampani motivi, razglednice, salvete, pa čak i tekstil i čipka, ili posebna vrsta papira za dekupaž koji se može naći u hobi prodavnicama) </text:p>
        </text:list-item>
        <text:list-item>
          <text:p text:style-name="P8">alat za sečenje – oštre makazice tankog sečiva, hobi nožić ili skalpel </text:p>
        </text:list-item>
        <text:list-item>
          <text:p text:style-name="P8">lepak (postoji posebna vrsta lepka za dekupaž koji je ujedno i lak koji služi i kao gornja zaštita, ali možete koristiti i običan beli sintetički lepak (ja sam probala tutkalo za drvo-odličan je!) koji je potrebno razrediti sa par kapi vode (rad nakon korišćenja običnog lepka morate zaštititi lakom) </text:p>
        </text:list-item>
        <text:list-item>
          <text:p text:style-name="P9">pljosnata četkica za nanošenje lepka ili bilo koji alat koji je vama zgodan: sunđerčići, štapići sa vatom… </text:p>
        </text:list-item>
        <text:list-item>
          <text:p text:style-name="P2">lak za zaštitu može biti bilo koji, samo da nema uljanu osnovu, najjednostavnije je koristiti akrilni bezbojni lak u spreju, mat ili sjajni – po vašem ukusu </text:p>
        </text:list-item>
      </text:list>
      <text:list xml:id="list4070703859208598797" text:style-name="L3">
        <text:list-item>
          <text:p text:style-name="P10">opciono – fina (tzv. vodena) šmirgla, 800-2000 za ravnanje i poliranje,a ko hoćete da slika ima trodimenzionalnost </text:p>
        </text:list-item>
      </text:list>
      <text:list xml:id="list3677233761767698570" text:style-name="L4">
        <text:list-item>
          <text:p text:style-name="P11">opciono – akrilna boja za podlogu </text:p>
        </text:list-item>
      </text:list>
      <text:list xml:id="list3806501657065277431" text:style-name="L5">
        <text:list-item>
          <text:p text:style-name="P3">opciono – četkica za bojenje podloge</text:p>
        </text:list-item>
      </text:list>
      <text:p text:style-name="Text_20_body">Postupak izrade</text:p>
      <text:list xml:id="list438156403335925184" text:style-name="L6">
        <text:list-item>
          <text:p text:style-name="P12">Pripremite sav potreban materijal pre početka rada, kao i objekat koji ćete dekupažirati. </text:p>
        </text:list-item>
        <text:list-item>
          <text:p text:style-name="P12">Obojte predmet ako je potrebno akrilnom bojom (eventualno stavite i krakle) </text:p>
        </text:list-item>
        <text:list-item>
          <text:p text:style-name="P12">Isecite motive koje ćete lepiti na izabrani predmet. Možete ih i pažljivo iscepkati, to će dati mekši izgled i neprimetniju ivicu oko slike. Dok sečete, držite makazice nagnute u desnu stranu, tako da papir sečete pod uglom, da biste izbegli da se vidi belina poprečnog preseka papira na gotovom radu. </text:p>
        </text:list-item>
        <text:list-item>
          <text:p text:style-name="P12">Složite isečene slike u željenu formu pre lepljenja </text:p>
        </text:list-item>
        <text:list-item>
          <text:p text:style-name="P12">Ako koristite papir za dekupaž koji ste kupili u hobi prodavnici, prvo ga potopite u mlaku vodu par minuta, pa ga stavite na papirni ubrus da upije višak vlage </text:p>
        </text:list-item>
        <text:list-item>
          <text:p text:style-name="P12"><text:soft-page-break/>Nanesite lepak na površinu predmeta u tankom sloju i jednako ga razmažite </text:p>
        </text:list-item>
        <text:list-item>
          <text:p text:style-name="P12">Motiv pažljivo zalepite na željeno mesto i obavezno istisnite sav vazduh ispod njega tako što ćete četkicom umočenom u lepak zrakasto od sredine jačim pritiskom mazati prema krajevima, pri tom vodeći računa da ne pokidate motiv (ako koristite deblji papir, kao onaj od fotografija ili razglednica, namažite tenko i njega lepkom) </text:p>
        </text:list-item>
        <text:list-item>
          <text:p text:style-name="P12">Ako lepite papir jedan preko drugog, pustite da se svaki moti prvo osuši da se ne ošteti onaj koji ste već zalepili </text:p>
        </text:list-item>
        <text:list-item>
          <text:p text:style-name="P12">Ako želite da vaša slika ima dubinu i trodimenzionalnost, svaki pojedini motiv nakon sušenja pređite sa <text:span text:style-name="Emphasis">nekoliko</text:span> slojeva laka; kad se potpuno osuši grubljom šmirglom (800) omekšajte ivice motiva pa ga polirajte finijom (2000).  Što više slojeva ima vaša slika, motivi će izgledati spektakularnije. Ovo je u stvari i najvažnija odlika dekpaža – što je komplikovaniji i ima više slojeva laka te više trodimenzionalnosti -to je ekskluzivniji i vredniji. </text:p>
        </text:list-item>
        <text:list-item>
          <text:p text:style-name="P4">Kada je suv i poslednji sloj koji ste naneli, prelakirajte ga i uživajte u njemu! </text:p>
        </text:list-item>
      </text:list>
      <text:p text:style-name="Text_20_body">Sama po sebi tehnika nije komplikovana za izvođenje, ali je potrebno vreme i strpljenje da se posao dovede do kraja. Ja sam do sada napravila svega nekoliko ovakvih radova, međutim, od kako sam postala majka, ovo je praktično neizvodljivo ako uzmemo u obzir nedostatak prave radionice i vremena koje iziskuje rad.</text:p>
      <text:p text:style-name="Text_20_body"/>
      <text:p text:style-name="Text_20_body"/>
      <text:p text:style-name="P1"><text:span text:style-name="Strong_20_Emphasis">SALVETNA TEHNIKA</text:span></text:p>
      <text:p text:style-name="Text_20_body">Salvetna tehnika je u novije doba proizašla iz dekupaža, ali se vremenom razvila u posebnu tehniku.</text:p>
      <text:p text:style-name="Text_20_body">Osnovna razlika između ove dve tehnike je što se isključivo <text:span text:style-name="Emphasis">salveta</text:span> lepi na predmet koji se dekoriše.</text:p>
      <text:p text:style-name="Text_20_body">Salvete koje se koriste su najčešće klasične troslojne, dimenzija 33x33cm, sa štampanim motivom na gornjem sloju koji se jedini koristi, dok se druga dva bacaju (ili koriste za brisanje četkica, papmaše…). Takođe nisu na odmet ni obične jednoslojne, ako Vam se dopadaju motivi, a dostupne su i štampane papirne maramice.</text:p>
      <text:p text:style-name="Text_20_body">Salveta se lepi lepkom za salvetnu tehniku (trenutno koristim Marabuov, koji je ujedno i lak, a dostupan je u tri varijante – mat, satenskog ili visokog sjaja), a zavisno od predmeta koji dekorišete – motive možete isecati makazicama, cepkati pažljivo oko motiva (moj omiljeni način koji daje prirodniji izgled i najviše mogučnosti), ili lepiti celu salvetu (najteži način). Salveta je veoma porozna te je najjednostavnije zalepiti je na površinu tako što ćete motiv namestiti gde treba i četkom umočenom u lepak premazati preko njega. Pošto lepak lako prodire kroz ovu vrstu papira, nije potrebno mazati ga na povšinu pa na nju nanositi salvetu – ovo najčešće vodi nerviranju i bacanju salveta.</text:p>
      <text:p text:style-name="Text_20_body"><text:span text:style-name="Strong_20_Emphasis">Materijal</text:span> koji vam je potreban da bi ste napravili nešto lepo ovom tehnikom je:</text:p>
      <text:list xml:id="list2321197514652402441" text:style-name="L7">
        <text:list-item>
          <text:p text:style-name="P13">Predmet koji ćete dekorisati </text:p>
        </text:list-item>
        <text:list-item>
          <text:p text:style-name="P13">Salvete (najbolje troslojne sa štampanim motivom) </text:p>
        </text:list-item>
        <text:list-item>
          <text:p text:style-name="P5"><text:soft-page-break/>lepak za salvetnu tehniku</text:p>
        </text:list-item>
        <text:list-item>
          <text:p text:style-name="P5">Salvete (najbolje troslojne sa štampanim motivom) </text:p>
        </text:list-item>
      </text:list>
      <text:list xml:id="list5555852335675127952" text:style-name="L8">
        <text:list-item>
          <text:p text:style-name="P14">lepak za salvetnu tehniku </text:p>
        </text:list-item>
        <text:list-item>
          <text:p text:style-name="P14">Akrilne boje u najsvetlijim nijansama salvete ili samo bela </text:p>
        </text:list-item>
        <text:list-item>
          <text:p text:style-name="P14">pljosnate četkice  srednje veličine, jedna za boju, druga za lepak </text:p>
        </text:list-item>
        <text:list-item>
          <text:p text:style-name="P6">Lak kojim ćete zaštititi svoj rad </text:p>
        </text:list-item>
      </text:list>
      <text:p text:style-name="Text_20_body">Sam postupak izrade je jednostavan, ali prilično pipav.</text:p>
      <text:list xml:id="list6979082127311460517" text:style-name="L9">
        <text:list-item>
          <text:p text:style-name="P15">Pre svega pripremite sav potreban materijal </text:p>
        </text:list-item>
        <text:list-item>
          <text:p text:style-name="P15">Obojte predmet i eventualno stavite krakle na površinu koju ćete dekorisati, nijansa mora biti svetla </text:p>
        </text:list-item>
        <text:list-item>
          <text:p text:style-name="P15">Salvetu pripremite tako što ćete oštrim makazicama iseći motiv ili slobodnom rukom iscepkati (moj omiljeni metod) i razdvojiti slojeve tako da vam ostane samo gornji štampani sloj </text:p>
        </text:list-item>
        <text:list-item>
          <text:p text:style-name="P15">Formirajte sa strane kako bi trebalo da izgleda gotova slika </text:p>
        </text:list-item>
        <text:list-item>
          <text:p text:style-name="P15">Postavite salvetu na željeno mesto, četkicu umočenu u lepak prislonite na središnji deo salvete i zrakastim pokretima (ovo je jako bitno) mažite lepak <text:span text:style-name="Emphasis">preko</text:span> salvete od sredine ka krajevima. Primetićete da se salveta „razvlači“ od vlage iz lepka i zbog toga je važno da mažete zrakasto ka ivicama, jednako je rastežući. Druga bitna stvar je da ne mažete lepak na površinu predmeta nego samo preko salvete koju stavljate na suvu površinu. Ona je toliko tanka i porozna da će sav lepak proći kroz nju i obaviti svoje, tj stopiti salvetu sa podlogom. Ako se tokom rada salveta namreška, ne brinite, u tome je deo draži salvetne tehnike. Ako se iscepa, lako je dodati deo koji nedostaje kad se osuši. U slučaju da smatrate da se greška ne može lako ispraviti, salvetu dok je još mokra zgulite trljanjem prstom ili nekim zgodnim alatom i posle sušenja povrišne počnite ispočetka. Napomena: ako ste radili krakle, vodite računa da se od previše mazanja mokrom četkom i lepkom ne uništi! Budite pažljivi i što manje odlepljujte salvetu sa njega. </text:p>
        </text:list-item>
        <text:list-item>
          <text:p text:style-name="P7">Kad ste zadovoljni izgledom slike, pustite da se potpuno osuši i prelakirajte zbog zaštite </text:p>
        </text:list-item>
      </text:list>
      <text:p text:style-name="Text_20_body">Od svih tehnika, ova je meni najomiljenija! Najčešće koristim motive starinskog izgleda jer obožavam krakle, a jedno sa drugim u kombinaciji daju fenomenalan rezultat. Jedan od trikova koji koristim je da motive sa salveta u prilikama kad mi nije potrebna cela salveta (motiv sa cele salvete) nikad ne sečem makazicama jer tako slika dobije veštački izgled, već ih cepkam slobodnom rukom i lepim iz više delova, a posle sušenja doslikam pozadinu ili još nešto u istim nijansama kao na salveti. Na taj način slika izgleda autentičnije i oni koji ne obraćaju pažnju u prvi mah pomisle da je cela rukom slikana. Drugo načelo koga se pridržavam je da svi motivi koje koristim moraju biti reprodukcija neke slike koja <text:span text:style-name="Emphasis">je slikana četkicom</text:span> ili <text:span text:style-name="Emphasis">crtana olovkom</text:span>. Salvete na koje je preneta fotografija, kad se završi slika, meni uvek izgleda lažno i nekako promašeno.</text:p>
      <text:list xml:id="list201334693704301" text:continue-list="list2321197514652402441" text:style-name="L7">
        <text:list-header>
          <text:p text:style-name="P5"/>
          <text:p text:style-name="P5"/>
        </text:list-header>
      </text:list>
      <text:p text:style-name="Text_20_body"/>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20:06:55.166098918</meta:creation-date>
    <dc:date>2015-04-29T20:13:30.472668532</dc:date>
    <meta:editing-duration>P0D</meta:editing-duration>
    <meta:editing-cycles>1</meta:editing-cycles>
    <meta:document-statistic meta:table-count="0" meta:image-count="0" meta:object-count="0" meta:page-count="4" meta:paragraph-count="51" meta:word-count="1275" meta:character-count="7777" meta:non-whitespace-character-count="6542"/>
    <meta:generator>LibreOffice/4.2.7.2$Linux_X86_64 LibreOffice_project/420m0$Build-2</meta:generator>
  </office:meta>
</office:document-meta>
</file>